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4a0d"/>
    </style:style>
    <style:style style:name="P2" style:family="paragraph" style:parent-style-name="Standard">
      <style:paragraph-properties fo:text-align="center" style:justify-single-word="false"/>
      <style:text-properties officeooo:paragraph-rsid="001f4a0d"/>
    </style:style>
    <style:style style:name="P3" style:family="paragraph" style:parent-style-name="Standard">
      <style:paragraph-properties fo:text-align="center" style:justify-single-word="false"/>
      <style:text-properties officeooo:paragraph-rsid="001ffe35"/>
    </style:style>
    <style:style style:name="P4" style:family="paragraph" style:parent-style-name="Standard">
      <style:paragraph-properties fo:text-align="center" style:justify-single-word="false"/>
      <style:text-properties officeooo:paragraph-rsid="0020fcf1"/>
    </style:style>
    <style:style style:name="P5" style:family="paragraph" style:parent-style-name="Standard">
      <style:paragraph-properties fo:text-align="center" style:justify-single-word="false"/>
      <style:text-properties officeooo:paragraph-rsid="00234ac8"/>
    </style:style>
    <style:style style:name="P6" style:family="paragraph" style:parent-style-name="Standard">
      <style:text-properties officeooo:paragraph-rsid="001ffe35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paragraph-rsid="001f4a0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officeooo:paragraph-rsid="0020fcf1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paragraph-rsid="0022b8bb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officeooo:paragraph-rsid="00234ac8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officeooo:paragraph-rsid="001ffe35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paragraph-rsid="0020fcf1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officeooo:paragraph-rsid="0020fcf1" style:font-style-asian="italic" style:font-style-complex="italic"/>
    </style:style>
    <style:style style:name="P14" style:family="paragraph" style:parent-style-name="Standard">
      <style:text-properties fo:font-style="italic" officeooo:rsid="002b8612" officeooo:paragraph-rsid="002b8612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20fcf1" style:font-style-asian="italic" style:font-weight-asian="bold" style:font-style-complex="italic" style:font-weight-complex="bold"/>
    </style:style>
    <style:style style:name="P16" style:family="paragraph" style:parent-style-name="Standard">
      <style:text-properties officeooo:paragraph-rsid="0020fcf1"/>
    </style:style>
    <style:style style:name="P17" style:family="paragraph" style:parent-style-name="Standard">
      <style:text-properties officeooo:paragraph-rsid="0022b8bb"/>
    </style:style>
    <style:style style:name="P18" style:family="paragraph" style:parent-style-name="Standard">
      <style:text-properties officeooo:paragraph-rsid="00234ac8"/>
    </style:style>
    <style:style style:name="P19" style:family="paragraph" style:parent-style-name="Standard">
      <style:text-properties officeooo:paragraph-rsid="0025089a"/>
    </style:style>
    <style:style style:name="P20" style:family="paragraph" style:parent-style-name="Standard">
      <style:text-properties officeooo:paragraph-rsid="00260133"/>
    </style:style>
    <style:style style:name="P21" style:family="paragraph" style:parent-style-name="Standard">
      <style:text-properties officeooo:paragraph-rsid="00279001"/>
    </style:style>
    <style:style style:name="P22" style:family="paragraph" style:parent-style-name="Standard">
      <style:paragraph-properties fo:text-align="center" style:justify-single-word="false"/>
      <style:text-properties officeooo:paragraph-rsid="00234ac8"/>
    </style:style>
    <style:style style:name="T1" style:family="text">
      <style:text-properties officeooo:rsid="001f4a0d"/>
    </style:style>
    <style:style style:name="T2" style:family="text">
      <style:text-properties officeooo:rsid="001ffe35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234ac8"/>
    </style:style>
    <style:style style:name="T5" style:family="text">
      <style:text-properties officeooo:rsid="0025089a"/>
    </style:style>
    <style:style style:name="T6" style:family="text">
      <style:text-properties officeooo:rsid="00260133"/>
    </style:style>
    <style:style style:name="T7" style:family="text">
      <style:text-properties officeooo:rsid="00279001"/>
    </style:style>
    <style:style style:name="T8" style:family="text">
      <style:text-properties officeooo:rsid="0029e984"/>
    </style:style>
    <style:style style:name="T9" style:family="text">
      <style:text-properties officeooo:rsid="002b8612"/>
    </style:style>
    <style:style style:name="T10" style:family="text">
      <style:text-properties officeooo:rsid="002c85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REGULAMIN RADY RODZICÓW SZKOŁY PODSTAWOWEJ Z ODDZIAŁAMI INTEGRACYJNYMI <text:span text:style-name="T1">W ZIELONCE PASŁĘCKIEJ</text:span></text:p>
      <text:p text:style-name="P2"/>
      <text:p text:style-name="P1"/>
      <text:p text:style-name="P13">Podstawą prawną do opracowania niniejszego Regulaminu jest <text:span text:style-name="T9">Prawo oświatowe.</text:span></text:p>
      <text:p text:style-name="P14">Ustawa z dnia 14 grudnia 2016 r. - Prawo oświatowe (Dz. U. z 2017 r. ze zm.) art. 83 ust. 4</text:p>
      <text:p text:style-name="P13"/>
      <text:p text:style-name="P8">§ 1</text:p>
      <text:p text:style-name="P1"/>
      <text:p text:style-name="P3"><text:s/><text:span text:style-name="T3">POSTANOWIENIA OGÓLNE</text:span></text:p>
      <text:p text:style-name="P3"/>
      <text:p text:style-name="P6">Ilekroć w dalszych przepisach jest mowa bez bliższego określenia o: </text:p>
      <text:p text:style-name="P1">1. Szkole - należy przez to rozumieć Szkołę Podstawową <text:span text:style-name="T2">z Oddziałami Integracyjnymi w Zielonce Pasłęckiej.</text:span></text:p>
      <text:p text:style-name="P1"/>
      <text:p text:style-name="P6">2. Statucie – należy przez to rozumieć Statut Szkoły Podstawowej <text:span text:style-name="T4">z Oddziałami Integracyjnymi w Zielonce Pasłęckiej.</text:span></text:p>
      <text:p text:style-name="P18">3. Radzie - należy przez to rozumieć Radę Rodziców Szkoły Podstawowej <text:span text:style-name="T4">z Oddziałami Integracyjnymi w Zielonce Pasłęckiej.</text:span></text:p>
      <text:p text:style-name="P18">4. Dyrektorze – należy przez to rozumieć Dyrektora Szkoły Podstawowej <text:span text:style-name="T4">z Oddziałami Integracyjnymi w Zielonce Pasłęckiej.</text:span></text:p>
      <text:p text:style-name="P6">5. Trójce Klasowej – należy przez to rozumieć wewnętrzny organ wybierany przez Rodziców uczniów poszczególnych oddziałów szkolnych.</text:p>
      <text:p text:style-name="P18">6. Przewodniczącym, Wiceprzewodniczącym, Sekretarzu, Skarbniku – należy przez to rozumieć odpowiednio Przewodniczącego, Wiceprzewodniczącego, Sekretarza i Skarbnika Rady Rodziców. 7. Prezydium – należy przez to rozumieć Prezydium Rady Rodziców Szkoły Podstawowej <text:span text:style-name="T4">z Oddziałami Integracyjnymi w Zielonce Pasłęckiej.</text:span></text:p>
      <text:p text:style-name="P6">8. Komisji Rewizyjnej – należy przez to rozumieć Komisję Rewizyjną Rady Rodziców.</text:p>
      <text:p text:style-name="P18">9. Rodzicach – należy przez to rozumieć Rodziców i Opiekunów prawnych tych dzieci, które uczęszczają do Szkoły Podstawowej <text:span text:style-name="T4">z Oddziałami Integracyjnymi w Zielonce Pasłęckiej.</text:span></text:p>
      <text:p text:style-name="P16"/>
      <text:p text:style-name="P8">§ 2</text:p>
      <text:p text:style-name="P6"/>
      <text:p text:style-name="P3"><text:span text:style-name="T3">ZADANIA RADY RODZICÓW</text:span> </text:p>
      <text:p text:style-name="P3"/>
      <text:p text:style-name="P6">1. Rada Rodziców jest społecznym organem szkoły reprezentującym ogół Rodziców uczniów danej szkoły. Pracami Rady i Prezydium kieruje Przewodniczący, a w razie jego nieobecności Wiceprzewodniczący.</text:p>
      <text:p text:style-name="P6">2. Podstawowym zadaniem Rady jest reprezentowanie interesów uczniów Szkoły oraz ich Rodziców.</text:p>
      <text:p text:style-name="P6">3. Rada działa na podstawie Ustawy <text:span text:style-name="T9">Prawo oświatowe</text:span>, Statutu szkoły oraz niniejszego Regulaminu.</text:p>
      <text:p text:style-name="P6">4. Rada realizuje swoje zadania w szczególności poprzez:</text:p>
      <text:p text:style-name="P6">1) Pobudzanie aktywności i organizowanie różnych form działalności na rzecz rozwoju szkoły;</text:p>
      <text:p text:style-name="P17">2) Zapewnienie Rodzicom wpływu na działalność szkoły, poprzez wyrażanie i przekazywanie Dyrektorowi i innym organom szkoły, organowi prowadzącemu i organowi sprawującemu nadzór pedagogiczny, stanowiska w sprawach związanych z działalnością szkoły; </text:p>
      <text:p text:style-name="P17">3)Formułowanie opinii w sprawach przewidzianych przepisami prawa oświatowego oraz Statutu; </text:p>
      <text:p text:style-name="P16">4) Finansowe i organizacyjne wspieranie działalności statutowej szkoły;</text:p>
      <text:p text:style-name="P16">5) Wspieranie działalności Samorządu Uczniowskiego;</text:p>
      <text:p text:style-name="P16">6) Gromadzenie funduszy z dobrowolnych składek Rodziców i wpłat z innych źródeł.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8">§ 3</text:p>
      <text:p text:style-name="P6"/>
      <text:p text:style-name="P11">ZASADY WYBORÓW CZŁONKÓW RADY ORAZ JEJ ORGANÓW WEWNĘTRZNYCH </text:p>
      <text:p text:style-name="P6"/>
      <text:p text:style-name="P16">1. Wybory członków Rady odbywają się dwuetapowo: początkowo w klasach, następnie na walnym zebraniu Rady Rodziców.</text:p>
      <text:p text:style-name="P16">2. Na pierwszym zebraniu klasowym, Rodzice uczniów danej klasy wybierają w tajnych wyborach spośród siebie Trójkę Klasową, składającą się z Przewodniczącego, Zastępcy Przewodniczącego oraz Skarbnika.</text:p>
      <text:p text:style-name="P16">3. Wybory do Trójek Klasowych przeprowadza Wychowawca klasy spośród uczestników zebrania. 4. Kadencja Trójek Klasowych trwa 1 rok szkolny.</text:p>
      <text:p text:style-name="P16">5. W skład Rady Rodziców wchodzi po jednym przedstawicielu Trójki Klasowej danej klasy, wskazanym w protokole z wyborów klasowych.</text:p>
      <text:p text:style-name="P16">6. Wybory do Rady Rodziców przeprowadzane są corocznie, najpóźniej do końca października.</text:p>
      <text:p text:style-name="P16">7. Rada na pierwszym walnym zebraniu w danym roku szkolnym, wybiera spośród siebie w tajnym lub jawnym głosowaniu - Prezydium Rady, składające się z Przewodniczącego, Wiceprzewodniczącego, Sekretarza i Skarbnika, wybiera też Komisję Rewizyjną, liczącą nie mniej niż dwie osoby. Dopuszcza się możliwość wyboru dwóch Wiceprzewodniczących Rady oraz dwóch członków Prezydium Rady.</text:p>
      <text:p text:style-name="P16">8. Członkowie Rady mogą podjąć uchwałę o nie powoływaniu w danym roku Komisji Rewizyjnej. 9. Zebranie podczas którego dokonuje się wyboru lub odwołania członków Rady prowadzi Rodzic wybrany w głosowaniu jawnym, jako Przewodniczący zebrania.</text:p>
      <text:p text:style-name="P16">10. Dla przeprowadzenia tajnych wyborów Rada wybiera spośród siebie Komisję skrutacyjną w składzie co najmniej 2 osób.</text:p>
      <text:p text:style-name="P16">11. W celu przeprowadzenia tajnego głosowania, Komisja skrutacyjna sporządza karty do głosowania, a następnie rozdaje je wszystkim uczestniczącym w zebraniu członkom Rady.</text:p>
      <text:p text:style-name="P16">12. Wybór następuje zwykłą większością głosów.</text:p>
      <text:p text:style-name="P16">13. W przypadku, gdy dwóch lub więcej kandydatów otrzymało tę samą liczbę głosów, przeprowadza się głosowanie ponowne na tych kandydatów, aż do uzyskania przewagi głosów na jednego kandydata.</text:p>
      <text:p text:style-name="P15"><text:s/>§4</text:p>
      <text:p text:style-name="P16"/>
      <text:p text:style-name="P8">KADENCJA RADY, ZASADY ODWOŁYWANIA CZŁONKÓW PREZYDIUM </text:p>
      <text:p text:style-name="P16"/>
      <text:p text:style-name="P16">1. Kadencja Rady Rodziców trwa 1 rok szkolny.</text:p>
      <text:p text:style-name="P16">2. Członkowie Prezydium Rady mogą być odwołani ze swych funkcji przed upływem kadencji, jeśli uchylają się od pełnienia swych obowiązków, wypełniają je nienależycie lub na własną prośbę składają uzasadnioną rezygnację z pełnionej przez siebie funkcji. Odwołania dokonuje się przez podjęcie uchwały zwykłą większością głosów, w głosowaniu tajnym bądź jawnym. Na miejsce odwołanego członka, powołuje się nowego.</text:p>
      <text:p text:style-name="P16"/>
      <text:p text:style-name="P16"/>
      <text:p text:style-name="P16"/>
      <text:p text:style-name="P16"/>
      <text:p text:style-name="P16"/>
      <text:p text:style-name="P16"/>
      <text:p text:style-name="P8"><text:soft-page-break/>§ 5 </text:p>
      <text:p text:style-name="P8"/>
      <text:p text:style-name="P8">UPRAWNIENIA RADY </text:p>
      <text:p text:style-name="P4"/>
      <text:p text:style-name="P16">1. Uprawnienia Rady Rodziców wynikają z zapisów aktów normatywnych przywołanych na wstępie Regulaminu.</text:p>
      <text:p text:style-name="P16">2. Rada Rodziców może występować do Dyrektora i innych organów szkoły lub placówki, organu prowadzącego szkołę lub placówkę oraz organu sprawującego nadzór pedagogiczny z wnioskami i opiniami we wszystkich sprawach szkoły lub placówki.</text:p>
      <text:p text:style-name="P16">3. Do uprawnień Rady Rodziców należy :</text:p>
      <text:p text:style-name="P16">1) Opiniowanie szkolnego zestawu programów nauczania i podręczników;</text:p>
      <text:p text:style-name="P16">2) Opiniowanie możliwości podjęcia w szkole działalności przez stowarzyszenie i inne organizacje; 3) Opiniowanie programu i harmonogramu poprawy efektywności kształcenia lub wychowania;</text:p>
      <text:p text:style-name="P16">4) Występowanie z wnioskiem o dokonanie oceny pracy nauczycieli;</text:p>
      <text:p text:style-name="P16">5) Gospodarowanie funduszami Rady zgodnie z §10 Regulaminu;</text:p>
      <text:p text:style-name="P16">6) Występowanie z wnioskami do Dyrektora szkoły o dostęp do informacji i dokumentów związanych z organizacją i przebiegiem procesu dydaktyczno-wychowawczo-opiekuńczego, poza informacjami i dokumentami uznanymi za poufne, lub dotyczącymi spraw kadrowo-płacowych;</text:p>
      <text:p text:style-name="P16">7) Występowanie we wszystkich sprawach dotyczących szkoły - do Dyrektora oraz pozostałych organów szkoły, a także do organu prowadzącego i organu sprawującego nadzór nad szkołą;</text:p>
      <text:p text:style-name="P16">8) Uchwalanie w porozumieniu z Radą Pedagogiczną i Dyrekcją programu wychowawcz<text:span text:style-name="T5">o – profilaktycznego</text:span>;</text:p>
      <text:p text:style-name="P16">9) Opiniowanie projektu planu finansowego składanego przez Dyrektora;</text:p>
      <text:p text:style-name="P19">10) <text:s/>Występowanie z wnioskiem o utworzenie Rady Szkoły;</text:p>
      <text:p text:style-name="P19">11)Wybór przedstawicieli Rodziców do Rady Szkoły, komisji i innych ciał, w których przepisy przewidują udział przedstawicieli Rady Rodziców;</text:p>
      <text:p text:style-name="P19">12) Ustalanie corocznego preliminarza Rady lub jego zmian;</text:p>
      <text:p text:style-name="P19">13) <text:s/>Zatwierdzanie rocznego sprawozdania finansowego Rady po zbadaniu sprawozdania przez Komisję Rewizyjną Rady i przedstawieniu przez nią opinii w tej sprawie.</text:p>
      <text:p text:style-name="P16"/>
      <text:p text:style-name="P16"/>
      <text:p text:style-name="P8">§ 6</text:p>
      <text:p text:style-name="P12"/>
      <text:p text:style-name="P8">ZADANIA PREZYDIUM RADY </text:p>
      <text:p text:style-name="P4"/>
      <text:p text:style-name="P16">1. Członkowie Prezydium wykonują swoją pracę społecznie.</text:p>
      <text:p text:style-name="P16">2. Do zadań Prezydium należy:</text:p>
      <text:p text:style-name="P16">1) Reprezentowanie Rady i ogółu Rodziców wobec Dyrektora i innych organów zarówno wewnątrz, jaki i na zewnątrz szkoły; </text:p>
      <text:p text:style-name="P17">2) Bieżące kierowanie pracami Rady w okresie między zebraniami (z wyjątkiem ust. 8, 1<text:span text:style-name="T6">1</text:span> i 1<text:span text:style-name="T6">3</text:span> w §5), w tym gospodarką finansową Rady zgodnie z §10 niniejszego Regulaminu;</text:p>
      <text:p text:style-name="P17">3) Realizacja preliminarza Rady jeżeli został podjęty;</text:p>
      <text:p text:style-name="P17">4) Wykonywanie uchwał Rady;</text:p>
      <text:p text:style-name="P17">5) Koordynowanie pracy Trójek Klasowych;</text:p>
      <text:p text:style-name="P17">6) Nadzór nad pracami komisji powołanych przez Radę;</text:p>
      <text:p text:style-name="P17">7) Zatrudnianie osób (zlecanie usług) niezbędnych do realizacji zadań Rady;</text:p>
      <text:p text:style-name="P17">8) Złożenie rocznego sprawozdania z działalności Rady podczas pierwszego walnego zebrania Rady w nowym roku szkolnym.</text:p>
      <text:p text:style-name="P17"/>
      <text:p text:style-name="P17"/>
      <text:p text:style-name="P17"/>
      <text:p text:style-name="P17"/>
      <text:p text:style-name="P9"><text:soft-page-break/><text:s/>§ 7</text:p>
      <text:p text:style-name="P9"/>
      <text:p text:style-name="P17"><text:span text:style-name="T3">KOMPETENCJE POSZCZEGÓLNYCH ORGANÓW WEWNĘTRZNYCH RADY RODZICÓW</text:span> </text:p>
      <text:p text:style-name="P17"/>
      <text:p text:style-name="P17">1. Przewodniczący Rady organizuje i kieruje pracami Rady, zwołuje i prowadzi posiedzenia Rady, reprezentuje Radę na zewnątrz i wewnątrz szkoły, dba o stronę internetową Rady oraz tablicę Rady Rodziców zawieszoną w szkole lub wyznacza osobę do tych zadań.</text:p>
      <text:p text:style-name="P17">2. Wiceprzewodniczący Rady pomaga Przewodniczącemu oraz przejmuje obowiązki w czasie jego nieobecności.</text:p>
      <text:p text:style-name="P17">3. Sekretarz Rady odpowiada za dokumentację Rady i protokołowanie jej posiedzeń.</text:p>
      <text:p text:style-name="P17">4. Skarbnik Rady, prowadzi dokumentację działalności finansowej Rady, zajmuje się zbieraniem wpłat od Rodziców na fundusz Rady, przygotowuje roczne sprawozdanie finansowe Rady, oraz na wniosek Przewodniczącego lub Rady Rodziców jednostkowe sprawozdania.</text:p>
      <text:p text:style-name="P18">5. Komisja Rewizyjna jest organem sprawującym kontrolę nad działalnością Prezydium. Do kompetencji Komisji Rewizyjnej należy w szczególności - opiniowanie rocznego sprawozdania finansowego Rady oraz wykonywanie innych zadań kontrolnych zleconych przez Radę.</text:p>
      <text:p text:style-name="P18">1) Komisja Rewizyjna ma prawo wymagać od członków Prezydium, osób zatrudnionych lub wykonujących usługi na rzecz Rady - składania pisemnych lub ustnych wyjaśnień, dotyczących kontrolowanych spraw. Kontrolowani są zobowiązani udostępnić wszystkie dokumenty, dotyczące zakresu kontroli.</text:p>
      <text:p text:style-name="P18">2) W przypadku nie powołania Komisji Rewizyjnej, sprawozdania finansowe opiniuje Prezydium Rady.</text:p>
      <text:p text:style-name="P17"/>
      <text:p text:style-name="P9">§ 8 </text:p>
      <text:p text:style-name="P9"/>
      <text:p text:style-name="P9">POSIEDZENIA RADY RODZICÓW, TRYB ZWOŁYWANIA, QUORUM</text:p>
      <text:p text:style-name="P17"/>
      <text:p text:style-name="P17">1. Zebrania (posiedzenia) Rady zwołuje się co najmniej 3 razy w roku.</text:p>
      <text:p text:style-name="P18">2. Pierwsze zebranie w roku szkolnym, podczas którego dokonuje się wyboru członków Rady oraz jej organów wewnętrznych - nazwane jest walnym zebraniem. Zwołuje je dotychczasowy Przewodniczący Rady, nie później niż do końca października. </text:p>
      <text:p text:style-name="P18">3. O terminie, miejscu i proponowanym porządku zebrania zawiadamia się członków Rady w sposób mailowy oraz poprzez wywieszenie informacji w widocznym miejscu w szkole, co najmniej na 7 dni przed planowanym terminem zebrania.</text:p>
      <text:p text:style-name="P18">4. W uzasadnionych przypadkach Przewodniczący może zwołać posiedzenie Rady w trybie pilnym, najpóźniej 1 dzień przed terminem zebrania.</text:p>
      <text:p text:style-name="P18">5. Zebranie Rady zwołuje Przewodniczący z własnej inicjatywy lub na pisemny wniosek poszczególnych Trójek Klasowych lub Dyrektora Szkoły.</text:p>
      <text:p text:style-name="P18">6. Posiedzenia prowadzone są przez Przewodniczącego lub wyznaczoną przez niego osobę.</text:p>
      <text:p text:style-name="P18">7. Członkowie Rady mają obowiązek uczestnictwa w zebraniach Rady. W zebraniach mogą brać udział, Dyrektor, członkowie Rady Pedagogicznej, a także pozostali goście zaproszeni przez Radę. 8. Posiedzenia Rady są ważne, o ile zbierze się quorum tzn. co najmniej połowa członków Rady. Wyjątek od tej zasady stanowi ust. 10 niniejszego paragrafu.</text:p>
      <text:p text:style-name="P18">9. Dopuszcza się możliwość zastępstwa na zebraniu Rady Rodziców - przedstawiciela Trójki Klasowej - przez innego Rodzica tej samej klasy. Przedstawiciel Trójki Klasowej zobowiązany jest na minimum jeden dzień przed zebraniem, do pisemnego powiadomienia Przewodniczącego Rady Rodziców o nieobecności, z jednoczesnym wskazaniem osoby zastępującej. Osoba zastępująca ma prawo głosowania nad uchwałami.</text:p>
      <text:p text:style-name="P18">10. Jeżeli przedstawiciel danej Trójki Klasowej, bądź wyznaczona przez niego osoba zastępująca, są nieobecni na zebraniu Rady, wówczas uznaje się, że zebranie oraz podjęte przez Radę uchwały są ważne.</text:p>
      <text:p text:style-name="P18"><text:soft-page-break/>11. Posiedzenia Rady są protokołowane przez Sekretarza, a w razie jego nieobecności przez osobę wyznaczoną przez Przewodniczącego.</text:p>
      <text:p text:style-name="P18">12. Protokół podpisywany jest przez osobę sporządzającą oraz Przewodniczącego i Wiceprzewodniczącego Rady.</text:p>
      <text:p text:style-name="P10"><text:s/>§ 9 </text:p>
      <text:p text:style-name="P10"/>
      <text:p text:style-name="P5"><text:span text:style-name="T3">PODEJMOWANIE UCHWAŁ ORAZ ROZPATRYWANIE WNIOSKÓW</text:span> </text:p>
      <text:p text:style-name="P18"/>
      <text:p text:style-name="P18">1. Uchwały Rady podejmowane są zwykłą większością głosów, w głosowaniu jawnym przy obecności co najmniej połowy składu Rady (z wyjątkiem §8 ust. 10).</text:p>
      <text:p text:style-name="P18">2. W przypadku uchwał/wniosków rozpatrywanych drogą mailową, Przewodniczący Rady informuje członków Rady o ostatecznym terminie zakończenia głosowania lub zgłaszania uwag do rozpatrywanych uchwał/wniosków. Termin zgłaszania uwag nie może być krótszy niż 2 dni. Po tym czasie brak odpowiedzi, jest traktowany jako głos „ZA” daną uchwałą/wnioskiem.</text:p>
      <text:p text:style-name="P18">3. W sprawach personalnych, a także na formalny wniosek członków Rady, głosowanie może odbyć się w trybie tajnym.</text:p>
      <text:p text:style-name="P18">4. Informacja o podjętej uchwale/wniosku odnotowywana jest w protokole przez Sekretarza.</text:p>
      <text:p text:style-name="P18">5. Podjęte przez Radę uchwały podpisują wszyscy członkowie Prezydium. </text:p>
      <text:p text:style-name="P18">6. Wnioski zatwierdzone zgodnie z obowiązującymi przepisami, podpisują dwaj członkowie Prezydium zgodnie z §11 niniejszego Regulaminu.</text:p>
      <text:p text:style-name="P18"/>
      <text:p text:style-name="P10">§ 10</text:p>
      <text:p text:style-name="P10"/>
      <text:p text:style-name="P10"><text:s/>ZASADY GROMADZENIA I WYDATKOWANIA FUNDUSZY RADY ORAZ ZATWIERDZANIA WNIOSKÓW FINANSOWYCH</text:p>
      <text:p text:style-name="P10"><text:s/></text:p>
      <text:p text:style-name="P18">1. Źródłem funduszy Rady są:</text:p>
      <text:p text:style-name="P18">1) Dobrowolne składki Rodziców, których dzieci uczęszczają do szkoły (w uzasadnionych przypadkach Rodzic może być zwolniony z tych opłat w ciągu roku);</text:p>
      <text:p text:style-name="P18">2) Darowizny od innych osób fizycznych oraz osób prawnych;</text:p>
      <text:p text:style-name="P18">3) Dotacje budżetowe;</text:p>
      <text:p text:style-name="P18">4) Dochody z imprez organizowanych przez Radę;</text:p>
      <text:p text:style-name="P18">5) Dochody z innych źródeł.</text:p>
      <text:p text:style-name="P18">2. Wysokość składki na fundusz Rady określona jest w uchwale, w drodze głosowania Rady.</text:p>
      <text:p text:style-name="P18">3. Aby ubiegać się o dofinansowanie lub sfinansowanie z funduszu Rady, należy wypełnić określony wniosek.</text:p>
      <text:p text:style-name="P18">4. Pisemne wnioski o przyznanie środków z funduszu Rady mogą składać: Dyrektor, Rada Pedagogiczna, Trójki Klasowe, Samorząd Uczniowski, Rodzice.</text:p>
      <text:p text:style-name="P18">5. Wydatkowanie funduszy Rady</text:p>
      <text:p text:style-name="P18">1) Do bezpośredniego wydatkowania środków finansowych Rady uprawnione jest Prezydium.</text:p>
      <text:p text:style-name="P20">2) Środki pochodzące z dobrowolnych składek Rodziców, mogą być przekazywane na:</text:p>
      <text:p text:style-name="P20"><text:s/>a) imprezy ogólnoszkolne;</text:p>
      <text:p text:style-name="P20"><text:s/>b) konkursy; </text:p>
      <text:p text:style-name="P20">c) warsztaty, szkolenia, koncerty;</text:p>
      <text:p text:style-name="P20">d) nagrody rzeczowe dla wyróżniających się uczniów;</text:p>
      <text:p text:style-name="P20">e) zakup niezbędnych środków dydaktycznych;</text:p>
      <text:p text:style-name="P20"><text:s/>f) zakup sprzętu technicznego, multimedialnego;</text:p>
      <text:p text:style-name="P20"><text:s/>g) zakup sprzętu sportowego; </text:p>
      <text:p text:style-name="P21">h) finansowanie własnych projektów;</text:p>
      <text:p text:style-name="P20">i) inne.</text:p>
      <text:p text:style-name="P18"><text:soft-page-break/>3) Prezydium Rady jest uprawnione do zatwierdzania wniosków finansowych bez zgody całej Rady, po zatwierdzeniu przez 3 członków Prezydium, w tym Przewodniczącego. Informacja o zatwierdzonych wnioskach, jest przekazywana na najbliższym zebraniu Rady; </text:p>
      <text:p text:style-name="P18">4) Prezydium Rady może wydatkować środki pochodzące z innych źródeł niż dobrowolna składka Rodzicielska, wówczas sposób wydatkowania środków Rady może być zależny od wskazań darczyńców.</text:p>
      <text:p text:style-name="P18"/>
      <text:p text:style-name="P18"/>
      <text:p text:style-name="P18"/>
      <text:p text:style-name="P18"/>
      <text:p text:style-name="P10">§ 11</text:p>
      <text:p text:style-name="P10"><text:s/></text:p>
      <text:p text:style-name="P5"><text:span text:style-name="T3">PODPISYWANIE DOKUMENTÓW SKUTKUJĄCYCH ZOBOWIĄZANIAMI FINANSOWYMI</text:span> </text:p>
      <text:p text:style-name="P5"/>
      <text:p text:style-name="P18"><text:span text:style-name="T8">Osobami upoważnionymi do podpisywania dokumentów bankowych są:</text:span></text:p>
      <text:p text:style-name="P18">1) <text:span text:style-name="T8">Ze strony rodziców: przewodniczący.</text:span></text:p>
      <text:p text:style-name="P18">2) <text:span text:style-name="T8">Ze strony szkoły: dyrektor szkoły.</text:span></text:p>
      <text:p text:style-name="P18"/>
      <text:p text:style-name="P10">§ 12</text:p>
      <text:p text:style-name="P10"/>
      <text:p text:style-name="P18"><text:s/>Sprawy nieuregulowane w Regulaminie rozstrzyga Rada, w drodze uchwały, zgodnie z obowiązującymi przepisami. </text:p>
      <text:p text:style-name="P18"/>
      <text:p text:style-name="P10">§ 13 </text:p>
      <text:p text:style-name="P10"/>
      <text:p text:style-name="P18">Zmiany w Regulaminie zatwierdzane są uchwałą Rady, zgodnie z obowiązującymi przepisami. Regulamin wchodzi w życie z dniem uchwalenia, <text:span text:style-name="T10">tj. 06.11.</text:span>20<text:span text:style-name="T7">17</text:span>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9:38:32.811000000</meta:creation-date>
    <dc:date>2020-02-27T11:29:37.316000000</dc:date>
    <meta:editing-duration>PT36M27S</meta:editing-duration>
    <meta:editing-cycles>8</meta:editing-cycles>
    <meta:generator>LibreOffice/6.0.4.1$Windows_X86_64 LibreOffice_project/a63363f6506b8bdc5222481ce79ef33b2d13c741</meta:generator>
    <meta:print-date>2017-10-05T08:31:33.716000000</meta:print-date>
    <meta:document-statistic meta:table-count="0" meta:image-count="0" meta:object-count="0" meta:page-count="6" meta:paragraph-count="138" meta:word-count="1909" meta:character-count="14156" meta:non-whitespace-character-count="12338"/>
  </office:meta>
</office:document-meta>
</file>