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Cambria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0.5pt" style:font-size-asian="10.5pt" style:font-size-complex="10.5pt"/>
    </style:style>
    <style:style style:name="P4" style:family="paragraph" style:parent-style-name="Standard">
      <style:paragraph-properties fo:line-height="150%" fo:text-align="end" style:justify-single-word="false"/>
      <style:text-properties style:font-name="Cambria"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Cambria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0.5pt" style:font-size-asian="10.5pt" style:font-size-complex="10.5pt"/>
    </style:style>
    <style:style style:name="P8" style:family="paragraph" style:parent-style-name="Standard" style:list-style-name="L5">
      <style:paragraph-properties fo:line-height="150%" fo:text-align="justify" style:justify-single-word="false"/>
      <style:text-properties style:font-name="Cambria" fo:font-size="10.5pt" style:font-size-asian="10.5pt" style:font-size-complex="10.5pt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style:font-name="Cambria" fo:font-size="10.5pt" officeooo:paragraph-rsid="0000a92d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0.5pt" officeooo:paragraph-rsid="0002f1f9" style:font-size-asian="10.5pt" style:font-size-complex="10.5pt"/>
    </style:style>
    <style:style style:name="P11" style:family="paragraph" style:parent-style-name="Standard">
      <style:paragraph-properties fo:line-height="150%" fo:text-align="end" style:justify-single-word="false"/>
      <style:text-properties style:font-name="Cambria" fo:font-size="8pt" style:font-size-asian="8pt" style:font-size-complex="8pt"/>
    </style:style>
    <style:style style:name="P12" style:family="paragraph" style:parent-style-name="Standard" style:list-style-name="L5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Cambria" fo:font-size="10.5pt" style:font-size-asian="10.5pt" style:font-size-complex="10.5pt"/>
    </style:style>
    <style:style style:name="T2" style:family="text">
      <style:text-properties style:font-name="Cambria" fo:font-size="10.5pt" officeooo:rsid="0000a92d" style:font-size-asian="10.5pt" style:font-size-complex="10.5pt"/>
    </style:style>
    <style:style style:name="T3" style:family="text">
      <style:text-properties officeooo:rsid="0000a92d"/>
    </style:style>
    <style:style style:name="T4" style:family="text">
      <style:text-properties officeooo:rsid="000287fb"/>
    </style:style>
    <style:style style:name="T5" style:family="text">
      <style:text-properties officeooo:rsid="0002f1f9"/>
    </style:style>
    <style:style style:name="T6" style:family="text">
      <style:text-properties fo:font-size="9pt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Dane ucznia:</text:p>
      <text:p text:style-name="P1"/>
      <text:p text:style-name="P1"><text:s text:c="3"/>…........................................</text:p>
      <text:p text:style-name="P1"><text:s text:c="10"/>imię i nazwisko</text:p>
      <text:p text:style-name="P1"/>
      <text:p text:style-name="P1"><text:s text:c="4"/>…........................................</text:p>
      <text:p text:style-name="P1"><text:s text:c="11"/>klasa</text:p>
      <text:p text:style-name="P1"/>
      <text:p text:style-name="P5">OŚWIADCZENIE RODZICA/ PRAWNEGO OPIEKUNA</text:p>
      <text:p text:style-name="P5"/>
      <text:list xml:id="list1798269342" text:style-name="L5">
        <text:list-item>
          <text:p text:style-name="P12"><text:span text:style-name="T1">Oświadczam, że moje dziecko nie miało kontaktu z osobą zakażoną wirusem CoV-19 oraz nikt z członków najbliższej rodziny i otoczenia nie przebywa i nie przebywał w ciągu ostatnich 14 dni na kwarantannie oraz nie przejawia widocznych oznak choroby (kaszel, katar, podwyższona temperatura ciała).</text:span></text:p>
        </text:list-item>
        <text:list-item>
          <text:p text:style-name="P9">Zobowiązuję się do niezwłocznego poinformowania dyrektora szkoły o wszelkich zmianach w sytuacji zdrowotnej odnośnie wirusa Covid- 19 w moim najbliższym otoczeniu.</text:p>
        </text:list-item>
        <text:list-item>
          <text:p text:style-name="P8">Zobowiązuje się do przestrzegania obowiązujących w szkole procedur związanych z reżimem sanitarnym oraz natychmiastowego odebrania dziecka z placówki w razie wystąpienia jakichkolwiek oznak chorobowych w czasie pobytu dziecka w szkole.</text:p>
        </text:list-item>
        <text:list-item>
          <text:p text:style-name="P8">Wyrażam zgodę na pomiar temperatury ciała mojego dziecka termometrem bezdotykowym za każdym razem, gdy będzie wchodziło do budynku szkoły oraz w razie zaobserwowania u dziecka niepokojących <text:s/>objawów zdrowotnych, a także na rejestr wyniku pomiaru.</text:p>
        </text:list-item>
        <text:list-item>
          <text:p text:style-name="P8">Wyrażam zgodę na podjęcie w szkole względem mojego dziecka postępowania na wypadek podejrzenia zakażenia wirusem.</text:p>
        </text:list-item>
        <text:list-item>
          <text:p text:style-name="P9">W celu ustalenia szybkiej ścieżki komunikacji ze szkołą podaję aktualne numery telefonów (minimum 2) i zobowiązuję się do niezwłocznego odbioru dziecka ze szkoły w przypadku wystąpienia oznak choroby .</text:p>
        </text:list-item>
      </text:list>
      <text:p text:style-name="P3"/>
      <text:p text:style-name="P3"><text:tab/><text:tab/>…...............................................................................................................................................</text:p>
      <text:p text:style-name="P3"><text:s text:c="47"/><text:span text:style-name="T6">Imię i nazwisko, stopień pokrewieństwa, numer telefonu</text:span></text:p>
      <text:p text:style-name="P3"/>
      <text:p text:style-name="P3"><text:s text:c="31"/>…...............................................................................................................................................</text:p>
      <text:p text:style-name="P3"><text:s text:c="46"/><text:span text:style-name="T6"><text:s/>Imię i nazwisko, stopień pokrewieństwa, numer telefonu</text:span></text:p>
      <text:p text:style-name="P3"/>
      <text:p text:style-name="P3"/>
      <text:p text:style-name="P3"/>
      <text:p text:style-name="P10"><text:span text:style-name="T5">Zielonka Pasłęcka, dn. ……………………………………<text:tab/><text:tab/><text:tab/><text:tab/></text:span>…......................................................................</text:p>
      <text:p text:style-name="P11"><text:span text:style-name="T5">czytelny </text:span>podpis <text:s/>rodzica/ opiekuna prawnego</text:p>
      <text:p text:style-name="P1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1$Windows_X86_64 LibreOffice_project/a63363f6506b8bdc5222481ce79ef33b2d13c741</meta:generator>
    <meta:initial-creator>User</meta:initial-creator>
    <meta:creation-date>2020-05-21T10:25:00Z</meta:creation-date>
    <dc:date>2020-05-22T11:40:26.777000000</dc:date>
    <meta:editing-cycles>6</meta:editing-cycles>
    <meta:editing-duration>PT14M26S</meta:editing-duration>
    <meta:document-statistic meta:table-count="0" meta:image-count="0" meta:object-count="0" meta:page-count="1" meta:paragraph-count="18" meta:word-count="216" meta:character-count="2127" meta:non-whitespace-character-count="177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OŚWIADCZENIA%20(3).odt/Normal.dotm"/>
  </office:meta>
</office:document-meta>
</file>