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mbria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Cambria" fo:font-size="11pt" fo:font-weight="bold" officeooo:paragraph-rsid="001beb90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mbria" fo:font-size="11pt" fo:font-weight="bold" officeooo:paragraph-rsid="001beb90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mbria" fo:font-size="11pt" officeooo:paragraph-rsid="001beb90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Cambria" fo:font-size="11pt" style:font-size-asian="11pt" style:font-size-complex="11pt"/>
    </style:style>
    <style:style style:name="P9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officeooo:rsid="001beb90" style:font-size-asian="11pt" style:font-size-complex="11pt"/>
    </style:style>
    <style:style style:name="T3" style:family="text">
      <style:text-properties fo:color="#dc2300" style:font-name="Cambria" fo:font-size="11pt" style:font-size-asian="11pt" style:font-size-complex="11pt"/>
    </style:style>
    <style:style style:name="T4" style:family="text">
      <style:text-properties officeooo:rsid="001beb90"/>
    </style:style>
    <style:style style:name="T5" style:family="text">
      <style:text-properties style:text-position="super 58%"/>
    </style:style>
    <style:style style:name="T6" style:family="text">
      <style:text-properties style:use-window-font-color="true" style:font-name="Cambria"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mbria"/>
    </style:style>
    <style:style style:name="T9" style:family="text">
      <style:text-properties style:font-name="Cambria" fo:font-weight="normal" style:font-weight-asian="normal" style:font-weight-complex="normal"/>
    </style:style>
    <style:style style:name="T10" style:family="text">
      <style:text-properties officeooo:rsid="001d91eb"/>
    </style:style>
    <style:style style:name="T11" style:family="text">
      <style:text-properties officeooo:rsid="001f5b23"/>
    </style:style>
    <style:style style:name="T12" style:family="text">
      <style:text-properties officeooo:rsid="001fb73e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edury przychodzenia/wychodzenia oraz przebywania uczniów w szkole, organizacji zajęć rewalidacyjnych oraz innych o charakterze wspomagającym <text:s/>rozwój uczniów oraz organizacji konsultacji dla uczniów Szkoły Podstawowej <text:span text:style-name="T4">z Oddziałami Integracyjnymi </text:span></text:p>
      <text:p text:style-name="P5"><text:span text:style-name="T4">w </text:span><text:s/><text:span text:style-name="T4">Zielonce Pasłęckiej </text:span>w czasie zagrożenia epidemicznego w związku <text:line-break/>z zapobieganiem, przeciwdziałaniem i zwalczaniem COVID-19</text:p>
      <text:p text:style-name="P1"/>
      <text:p text:style-name="P1">I. Podstawa prawna:</text:p>
      <text:h text:style-name="P9" text:outline-level="2">Rozporządzenie Ministra Edukacji Narodowej z dnia 20 marca 2020 r. w sprawie szczególnych rozwiązań w okresie czasowego ograniczenia funkcjonowania jednostek systemu oświaty w związku z zapobieganiem, przeciwdziałaniem i zwalczaniem COVID-19 <text:span text:style-name="T12">(Dz.U. z 2020 r., poz. 493 z późn. zm.)</text:span>.</text:h>
      <text:p text:style-name="P2"><text:span text:style-name="T7">II. Cele główne procedur:</text:span></text:p>
      <text:p text:style-name="P2">1. Ustalenie <text:s/>zasad przychodzenia i wychodzenia uczniów do i ze szkoły w czasie trwania zagrożenia epidemicznego.</text:p>
      <text:p text:style-name="P2">2. Ustalenie organizacji zajęć rewalidacyjnych oraz innych zajęć o charakterze wspomagania rozwoju uczniów.</text:p>
      <text:p text:style-name="P7">3. Ustalenie organizacji konsultacji dla uczniów szkoły.</text:p>
      <text:p text:style-name="P7"><text:span text:style-name="T7">III. Zakres procedur:</text:span></text:p>
      <text:p text:style-name="P2">1. Do stosowania się do treści niniejszych procedur zobowiązani są <text:s/>uczniowie Szkoły Podstawowej <text:span text:style-name="T4">z Oddziałami Integracyjnymi w Zielonce Pasłęckiej</text:span>, pracownicy szkoły (pedagogiczni, administracji i obsługi) oraz rodzice lub prawni opiekunowie uczniów.</text:p>
      <text:p text:style-name="P2">2. Z zajęć w szkole mogą korzystać wyłącznie uczniowie zdrowi, bez objawów choroby zakaźnej.</text:p>
      <text:p text:style-name="P2">3. W zajęciach nie może uczestniczyć młodzież oraz kadra pedagogiczna, którzy są objęci kwarantanną <text:s/>lub izolacją.</text:p>
      <text:p text:style-name="P8">4. Zajęcia mają charakter dobrowolny, a uczestnictwo w nich zależy od decyzji rodziców/opiekunów prawnych.</text:p>
      <text:p text:style-name="P1">IV. Zasady przychodzenia i wychodzenia uczniów do i ze szkoły:</text:p>
      <text:p text:style-name="P2">1. W drodze do i ze szkoły <text:s/>uczeń korzysta z osłony na usta i nos oraz zachowuje dystans społeczny.</text:p>
      <text:p text:style-name="P2">2. Uczeń powiadamia o swoim przybyciu pracownika szkoły za pomocą dzwonka przy drzwiach głównych.</text:p>
      <text:p text:style-name="P3"><text:span text:style-name="Domyślna_20_czcionka_20_akapitu"><text:span text:style-name="T1">3. Pracownik szkoły dokona pomiaru temperatury ciała ucznia po uzyskaniu wcześniejszej zgody od rodzica/ prawnego opiekuna. <text:s/></text:span></text:span><text:span text:style-name="Domyślna_20_czcionka_20_akapitu"><text:span text:style-name="T6">Brak zgody na pomiar temperatury uniemożliwia uczniowi uczestnictwo w zajęciach lub konsultacjach.</text:span></text:span></text:p>
      <text:p text:style-name="P2">4. Przed wejściem na teren szkoły uczeń obowiązkowo dezynfekuje ręce, a jeśli ma przeciwwskazania do dezynfekcji, natychmiast je myje.</text:p>
      <text:p text:style-name="P2">5. Z chwilą opuszczenia terenu szkoły uczeń wyrzuca rękawiczki ochronne (jeśli <text:span text:style-name="T10">ich</text:span> używał), dezynfekuje ręce.</text:p>
      <text:p text:style-name="P1">V. <text:s/>Na terenie szkoły uczeń:</text:p>
      <text:p text:style-name="P2"><text:soft-page-break/>1. Udaje się do wyznaczonej sali.</text:p>
      <text:p text:style-name="P3"><text:span text:style-name="Domyślna_20_czcionka_20_akapitu"><text:span text:style-name="T1">2. Podczas zajęć czy konsultacji korzysta z własnego (przyniesionego z domu) zestawu podręczników i przyborów.</text:span></text:span><text:span text:style-name="Domyślna_20_czcionka_20_akapitu"><text:span text:style-name="T3"> </text:span></text:span><text:span text:style-name="Domyślna_20_czcionka_20_akapitu"><text:span text:style-name="T1">W szkole nie pożycza </text:span></text:span><text:span text:style-name="Domyślna_20_czcionka_20_akapitu"><text:span text:style-name="T2">niczego </text:span></text:span><text:span text:style-name="Domyślna_20_czcionka_20_akapitu"><text:span text:style-name="T1">od innych uczniów.</text:span></text:span></text:p>
      <text:p text:style-name="P2">3. Podczas zajęć korzysta z osłony na usta i nos w postaci maseczki, jeśli tak zdecyduje jego rodzic lub opiekun prawny.</text:p>
      <text:p text:style-name="P2"><text:span text:style-name="T7">VI. Nauczyciel prowadzący zajęcia:</text:span></text:p>
      <text:p text:style-name="P2">1. Ustala liczbę uczestników zajęć/ konsultacji w celu opracowania optymalnego sposobu organizacji pracy.</text:p>
      <text:p text:style-name="P2">2. Ustala harmonogram zajęć i zapoznaje <text:s/>nim uczniów i rodziców.</text:p>
      <text:p text:style-name="P2">3. W przypadku zajęć grupowych zapewnia <text:s/>uczniom bezpieczne i higieniczne warunki realizacji zajęć. Zaleca się pracę indywidualną lub w małych zespołach. Nauczyciel uwzględnia zasadę 4 m<text:span text:style-name="T5">2</text:span> na osobę, 2 metry dystansu społecznego pomiędzy osobami i 1,5 metra odstępu pomiędzy stolikami w sali, w której odbywają się zajęcia lub konsultacje.</text:p>
      <text:p text:style-name="P2">4. Unika organizowania większych skupisk uczniów w jednym pomieszczeniu.</text:p>
      <text:p text:style-name="P2">5. Co najmniej raz na godzinę wywietrzy salę lekcyjną.</text:p>
      <text:p text:style-name="P2">6. Zwraca uwagę uczniom na częste mycie rąk.</text:p>
      <text:p text:style-name="P2">7. Używa środków ochrony osobistej – maseczki lub przyłbicy, rękawiczek, dezynfekuje ręce, w tym szczególnie przed i po kontakcie z dziećmi oraz po kontakcie z zanieczyszczonymi powierzchniami lub sprzętem i po usunięciu środków ochrony osobistej.</text:p>
      <text:p text:style-name="P2">8. Regularnie dezynfekuje powierzchnie dotykowe- biurka, stoliki, krzesła lub zleca tę czynność bezpośrednio pracownikowi obsługi.</text:p>
      <text:p text:style-name="P2">9. W przypadku, kiedy ze względu na brak zgody rodzica bądź ryzyka wynikającego z charakteru zajęć lub zagrożenia zdrowotnego czy braku możliwości zorganizowania zajęć w sposób zmniejszający ryzyk<text:span text:style-name="T10">o</text:span>, nauczyciel kontynuuje pracę z uczniami z wykorzystaniem metod i technik kształcenia na odległość.</text:p>
      <text:p text:style-name="P1">VII. Pracownik obsługi:</text:p>
      <text:p text:style-name="P2">1. Dba o nienaganną czystość sal zajęć, pomieszczeń sanitarno-higienicznych, <text:s/>ciągów komunikacyjnych.</text:p>
      <text:p text:style-name="P2">2 Na bieżąco dezynfekuje powierzchnie dotykowe: poręcze, klamki i powierzchnie płaskie, w tym m.in. blaty biurek, stolików, włączników, klawiatur. <text:s text:c="2"/></text:p>
      <text:p text:style-name="P2">3. Przeprowadzając dezynfekcję ściśle przestrzega zaleceń producenta, znajdujących się na opakowaniu środka do dezynfekcji.</text:p>
      <text:p text:style-name="P2">4. Przestrzega czasu niezbędnego do wywietrzenia <text:s text:c="2"/>dezynfekowanego pomieszczenia <text:s/>lub przedmiotu, tak, by uczniowie nie byli narażeni na wdychanie oparów.</text:p>
      <text:p text:style-name="P2">5.Na bieżąco uzupełnia środki higieniczne potrzebne do funkcjonowania szkoły i opróżnia kosze ze zużytymi środkami ochrony osobistej.</text:p>
      <text:p text:style-name="P2">6. Ogranicza kontakty z uczniami i nauczycielami do minimum.</text:p>
      <text:p text:style-name="P2"><text:soft-page-break/>7. Używa środków ochrony indywidualnej – jednorazowych rękawiczek i ochrony na usta i nos.</text:p>
      <text:p text:style-name="P1">VIII. Rodzic:</text:p>
      <text:p text:style-name="P2">1. Przed rozpoczęciem przez dziecko zajęć wypełnia oświadczenie stanowiące o zapoznaniu się z treścią i zobowiązaniu się do przestrzegania zapisów niniejszych procedur.</text:p>
      <text:p text:style-name="P2">2. Ponosi odpowiedzialność za podjętą decyzję związaną z wysłaniem dziecka na zajęcia/ konsultacje.</text:p>
      <text:p text:style-name="P2">3. We własnym zakresie dowozi ucznia do szkoły.</text:p>
      <text:p text:style-name="P2">4. Zobowiązuje się do natychmiastowego poinformowania dyrektora szkoły o wszelkich zmianach w sytuacji zdrowotnej dziecka.</text:p>
      <text:p text:style-name="P2">5. Wyraża zgodę na pomiar temperatury dziecka <text:s/>termometrem bezdotykowym przy wejściu do szkoły.</text:p>
      <text:p text:style-name="P2">6. Wyraża zgodę na podjęcie przez szkołę postępowania na wypadek podejrzenia zakażeniem wirusem.</text:p>
      <text:p text:style-name="P2">7. Podaje dyrektorowi i nauczycielowi aktualny numer telefonu i zobowiązuje się do niezwłocznego odbioru dziecka w przypadku wystąpienia oznak choroby.</text:p>
      <text:p text:style-name="P2">8. Odpowiednio wcześniej (co najmniej jeden dzień przed planowanymi zajęciami czy konsultacjami) powiadamia nauczyciela poprzez sekretariat szkoły (tel. 55-2<text:span text:style-name="T4">48</text:span>-<text:span text:style-name="T4">70</text:span>-<text:span text:style-name="T4">70</text:span>) o <text:s/>braku możliwości przyjścia dziecka na <text:span text:style-name="T11">umówione </text:span>zajęcia.</text:p>
      <text:p text:style-name="P1">IX. Postanowienia końcowe:</text:p>
      <text:p text:style-name="P2">1. Za zapoznanie uczniów, rodziców i pracowników szkoły oraz za wdrożenie i nadzór nad stosowaniem niniejszych procedur odpowiada dyrektor szkoły.</text:p>
      <text:p text:style-name="P2">2. Niniejsze procedury obowiązują od dnia 25 maja 2020r do czasu ich <text:s/>odwołania przez dyrektora szkoły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S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1$Windows_X86_64 LibreOffice_project/a63363f6506b8bdc5222481ce79ef33b2d13c741</meta:generator>
    <meta:initial-creator>User</meta:initial-creator>
    <meta:creation-date>2020-05-21T10:23:00Z</meta:creation-date>
    <dc:date>2020-05-22T12:34:59.248000000</dc:date>
    <meta:editing-cycles>7</meta:editing-cycles>
    <meta:editing-duration>PT2H12M22S</meta:editing-duration>
    <meta:print-date>2020-05-22T12:57:49.219000000</meta:print-date>
    <meta:document-statistic meta:table-count="0" meta:image-count="0" meta:object-count="0" meta:page-count="3" meta:paragraph-count="53" meta:word-count="831" meta:character-count="6129" meta:non-whitespace-character-count="532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PROCEDURA%20ORGANIZACJI%20ZAJĘĆ%20REWALIDACYJNYCH%20(2)%20(1).odt/Normal.dotm"/>
  </office:meta>
</office:document-meta>
</file>