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 style:writing-mode="lr-tb"/>
      <style:text-properties fo:font-size="12pt" fo:font-weight="bold" officeooo:paragraph-rsid="0007d9e2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 style:writing-mode="lr-tb"/>
      <style:text-properties style:use-window-font-color="true" loext:opacity="0%" style:font-name="Calibri" fo:font-size="12pt" fo:letter-spacing="normal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 style:writing-mode="lr-tb"/>
      <style:text-properties fo:color="#000000" loext:opacity="100%" fo:font-size="12pt" fo:letter-spacing="normal" fo:background-color="transparent" style:font-name-asian="Calibri1" style:font-size-asian="12pt" style:font-name-complex="Calibri1" style:font-size-complex="12pt"/>
    </style:style>
    <style:style style:name="P5" style:family="paragraph" style:parent-style-name="Standard" style:master-pag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 style:page-number="auto" style:writing-mode="lr-tb"/>
      <style:text-properties fo:font-size="12pt" fo:font-weight="bold" officeooo:paragraph-rsid="0007d9e2" style:font-size-asian="12pt" style:font-weight-asian="bold" style:font-size-complex="12pt" style:font-weight-complex="bold"/>
    </style:style>
    <style:style style:name="T1" style:family="text">
      <style:text-properties fo:color="#000000" loext:opacity="100%" fo:letter-spacing="normal" fo:background-color="transparent" loext:char-shading-value="0" style:font-name-asian="Calibri1" style:font-name-complex="Calibri1"/>
    </style:style>
    <style:style style:name="T2" style:family="text">
      <style:text-properties fo:color="#000000" loext:opacity="100%" fo:letter-spacing="normal" officeooo:rsid="0005c6e1" fo:background-color="transparent" loext:char-shading-value="0" style:font-name-asian="Calibri1" style:font-name-complex="Calibri1"/>
    </style:style>
    <style:style style:name="T3" style:family="text">
      <style:text-properties fo:color="#000000" loext:opacity="100%" fo:letter-spacing="normal" officeooo:rsid="0006628a" fo:background-color="transparent" loext:char-shading-value="0" style:font-name-asian="Calibri1" style:font-name-complex="Calibri1"/>
    </style:style>
    <style:style style:name="T4" style:family="text">
      <style:text-properties fo:color="#000000" loext:opacity="100%" fo:letter-spacing="normal" officeooo:rsid="000a7e8a" fo:background-color="transparent" loext:char-shading-value="0" style:font-name-asian="Calibri1" style:font-name-complex="Calibri1"/>
    </style:style>
    <style:style style:name="T5" style:family="text">
      <style:text-properties officeooo:rsid="000a7e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40"/>Wyprawka </text:span><text:span text:style-name="T2">szkolna </text:span><text:span text:style-name="T1">dla ucznia <text:s/>klasy pierwszej</text:span></text:p>
      <text:p text:style-name="P2"><text:span text:style-name="T1"><text:s text:c="47"/>w r</text:span><text:span text:style-name="T2">o</text:span><text:span text:style-name="T1">ku szkolnym 202</text:span><text:span text:style-name="T4">4</text:span><text:span text:style-name="T1">/202</text:span><text:span text:style-name="T4">5</text:span><text:span text:style-name="T1">.</text:span></text:p>
      <text:p text:style-name="P3"/>
      <text:p text:style-name="P1"><text:span text:style-name="T1">1. Dwa zeszyty 16- kartkowe w </text:span><text:span text:style-name="T2">wąską linię</text:span><text:span text:style-name="T1"> (jeden do edukacji polonistycznej, jeden do dyktand)</text:span></text:p>
      <text:p text:style-name="P1"><text:span text:style-name="T1">2. Zeszyt 16- kartkowy w kratkę (do ed</text:span><text:span text:style-name="T2">ukacji</text:span><text:span text:style-name="T1"> matematycznej)</text:span></text:p>
      <text:p text:style-name="P1"><text:span text:style-name="T4">3</text:span><text:span text:style-name="T1">. Blok </text:span><text:span text:style-name="T2">biały </text:span><text:span text:style-name="T1">rysunkowy i </text:span><text:span text:style-name="T2">biały </text:span><text:span text:style-name="T1">techniczny formatu A4 </text:span><text:span text:style-name="T4">(mały)</text:span></text:p>
      <text:p text:style-name="P1"><text:span text:style-name="T4">4</text:span><text:span text:style-name="T1">. Blok </text:span><text:span text:style-name="T2">biały </text:span><text:span text:style-name="T1">rysunkowy i </text:span><text:span text:style-name="T2">biały</text:span><text:span text:style-name="T1"> techniczny formatu A3 </text:span><text:span text:style-name="T4">(duży)</text:span></text:p>
      <text:p text:style-name="P1"><text:span text:style-name="T4">5</text:span><text:span text:style-name="T1">. Teczka zawierająca: blok </text:span><text:span text:style-name="T2">rysunkowy </text:span><text:span text:style-name="T1">kolorowy i techniczny </text:span><text:span text:style-name="T2">kolorowy</text:span><text:span text:style-name="T1">, wycinanki</text:span></text:p>
      <text:p text:style-name="P4"><text:span text:style-name="T5">6</text:span>. Farby plakatowe + 2 pędzle <text:span text:style-name="T5">( cienki i gruby)</text:span></text:p>
      <text:p text:style-name="P4"><text:span text:style-name="T5">7</text:span>. Kubek na wodę </text:p>
      <text:p text:style-name="P4"><text:span text:style-name="T5">8</text:span>. Plastelina </text:p>
      <text:p text:style-name="P4"><text:span text:style-name="T5">9</text:span>. Kredki świecowe</text:p>
      <text:p text:style-name="P1"><text:span text:style-name="T1">1</text:span><text:span text:style-name="T4">0</text:span><text:span text:style-name="T1">. </text:span><text:span text:style-name="T2">W</text:span><text:span text:style-name="T1">yposażeni</text:span><text:span text:style-name="T2">e</text:span><text:span text:style-name="T1"> piórnika: 3 ołówki, kredki ołówkowe, gumka, temperówka z pojemniczkiem, klej w sztyfcie, dobrze tnące nożyczki z zaokrąglonymi czubkami, linijka</text:span></text:p>
      <text:p text:style-name="P4">1<text:span text:style-name="T5">1</text:span>. Teczka na prace <text:span text:style-name="T5">klasowe</text:span></text:p>
      <text:p text:style-name="P1"><text:span text:style-name="T1">1</text:span><text:span text:style-name="T4">2</text:span><text:span text:style-name="T1">. Strój </text:span><text:span text:style-name="T2">w woreczku </text:span><text:span text:style-name="T1">na wychowanie fizyczne- spodenki, biała koszulka, obuwie sportowe </text:span><text:span text:style-name="T3">z białą podeszwą</text:span><text:span text:style-name="T1">.</text:span></text:p>
      <text:p text:style-name="P1"><text:span text:style-name="T1">Bardzo proszę, aby wszystko było </text:span><text:span text:style-name="T2">koniecznie</text:span><text:span text:style-name="T1"> podpisane i obłożone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NSimSun" style:font-size-asian="11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true" style:font-name-asian="N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l-PL</dc:language>
    <dc:date>2024-06-19T20:17:37.152000000</dc:date>
    <meta:editing-cycles>6</meta:editing-cycles>
    <meta:editing-duration>PT37M11S</meta:editing-duration>
    <meta:generator>LibreOffice/7.0.3.1$Windows_X86_64 LibreOffice_project/d7547858d014d4cf69878db179d326fc3483e082</meta:generator>
    <meta:print-date>2021-06-23T09:03:41.104000000</meta:print-date>
    <meta:document-statistic meta:table-count="0" meta:image-count="0" meta:object-count="0" meta:page-count="1" meta:paragraph-count="15" meta:word-count="133" meta:character-count="961" meta:non-whitespace-character-count="753"/>
  </office:meta>
</office:document-meta>
</file>